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2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cc"/>
    </style:style>
    <style:style style:name="T3" style:family="text">
      <style:text-properties fo:font-size="13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3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cc"/>
    </style:style>
    <style:style style:name="T14" style:family="text">
      <style:text-properties fo:font-size="13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5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9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8000"/>
    </style:style>
    <style:style style:name="T20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21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cc"/>
    </style:style>
    <style:style style:name="T22" style:family="text">
      <style:text-properties fo:font-size="13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26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cc"/>
    </style:style>
    <style:style style:name="T27" style:family="text">
      <style:text-properties fo:font-size="13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2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3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3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3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3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4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4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48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ff"/>
    </style:style>
    <style:style style:name="T49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50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ff"/>
    </style:style>
    <style:style style:name="T5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55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ff"/>
    </style:style>
    <style:style style:name="T56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57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60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ff"/>
    </style:style>
    <style:style style:name="T61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62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ff"/>
    </style:style>
    <style:style style:name="T63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6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66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ff"/>
    </style:style>
    <style:style style:name="T67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68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ff"/>
    </style:style>
    <style:style style:name="T69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7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7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7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7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7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8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8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8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8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8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9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9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9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9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9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0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0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09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ff"/>
    </style:style>
    <style:style style:name="T110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1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1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1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20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ff"/>
    </style:style>
    <style:style style:name="T121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2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2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26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ff"/>
    </style:style>
    <style:style style:name="T127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2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30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ff"/>
    </style:style>
    <style:style style:name="T131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3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3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3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40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ff"/>
    </style:style>
    <style:style style:name="T14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4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51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ff"/>
    </style:style>
    <style:style style:name="T152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5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5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5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5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6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63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ff"/>
    </style:style>
    <style:style style:name="T164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6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6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69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ff"/>
    </style:style>
    <style:style style:name="T170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8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8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86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ff"/>
    </style:style>
    <style:style style:name="T187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8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9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9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9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9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3.00pt" fo:font-weight="normal" fo:font-family="'Times New Roman CYR'" style:font-family-asian="'Times New Roman CYR'" style:font-family-complex="'Times New Roman CYR'" fo:background-color="transparent" fo:color="#000000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318.60pt" fo:text-indent="0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318.60pt" fo:text-indent="0.00p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righ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righ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righ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left" fo:margin-left="1.40pt" fo:text-indent="-1.40pt">
        <style:tab-stops>
          <style:tab-stop style:position="29.60pt"/>
          <style:tab-stop style:position="3532.40pt" style:leader-style="dotted"/>
          <style:tab-stop style:position="444900.15pt" style:type="right"/>
          <style:tab-stop style:position="74725.00pt"/>
        </style:tab-stops>
      </style:paragraph-properties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left" fo:margin-left="1.40pt" fo:text-indent="-1.40pt">
        <style:tab-stops>
          <style:tab-stop style:position="29.60pt"/>
          <style:tab-stop style:position="3532.40pt" style:leader-style="dotted"/>
          <style:tab-stop style:position="444900.15pt" style:type="right"/>
          <style:tab-stop style:position="74725.00pt"/>
        </style:tab-stops>
      </style:paragraph-properties>
    </style:style>
    <style:style style:name="P28" style:family="paragraph">
      <style:paragraph-properties fo:line-height="100.00%" fo:text-align="left" fo:margin-left="1.40pt" fo:text-indent="-1.40pt">
        <style:tab-stops>
          <style:tab-stop style:position="29.60pt"/>
          <style:tab-stop style:position="3289.20pt" style:leader-style="dotted"/>
          <style:tab-stop style:position="444903.35pt" style:type="right"/>
          <style:tab-stop style:position="467838.60pt"/>
        </style:tab-stops>
      </style:paragraph-properties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left" fo:margin-left="1.40pt" fo:text-indent="-1.40pt">
        <style:tab-stops>
          <style:tab-stop style:position="29.60pt"/>
          <style:tab-stop style:position="3289.20pt" style:leader-style="dotted"/>
          <style:tab-stop style:position="444903.35pt" style:type="right"/>
          <style:tab-stop style:position="467838.60pt"/>
        </style:tab-stops>
      </style:paragraph-properties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left" fo:margin-left="1.40pt" fo:text-indent="-1.40pt">
        <style:tab-stops>
          <style:tab-stop style:position="29.60pt"/>
          <style:tab-stop style:position="3289.20pt" style:leader-style="dotted"/>
          <style:tab-stop style:position="444903.35pt" style:type="right"/>
          <style:tab-stop style:position="467838.60pt"/>
        </style:tab-stops>
      </style:paragraph-properties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left" fo:margin-left="1.40pt" fo:text-indent="-1.40pt">
        <style:tab-stops>
          <style:tab-stop style:position="29.60pt"/>
          <style:tab-stop style:position="3289.20pt" style:leader-style="dotted"/>
          <style:tab-stop style:position="444903.35pt" style:type="right"/>
          <style:tab-stop style:position="467838.60pt"/>
        </style:tab-stops>
      </style:paragraph-properties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left" fo:margin-left="1.40pt" fo:text-indent="-1.40pt">
        <style:tab-stops>
          <style:tab-stop style:position="29.60pt"/>
          <style:tab-stop style:position="3289.20pt" style:leader-style="dotted"/>
          <style:tab-stop style:position="444903.35pt" style:type="right"/>
          <style:tab-stop style:position="467838.60pt"/>
        </style:tab-stops>
      </style:paragraph-properties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left"/>
    </style:style>
    <style:style style:name="TableColumn0100" style:family="table-column">
      <style:table-column-properties style:column-width="0.430556in"/>
    </style:style>
    <style:style style:name="TableColumn0101" style:family="table-column">
      <style:table-column-properties style:column-width="4.020833in"/>
    </style:style>
    <style:style style:name="TableColumn0102" style:family="table-column">
      <style:table-column-properties style:column-width="1.093056in"/>
    </style:style>
    <style:style style:name="TableColumn0103" style:family="table-column">
      <style:table-column-properties style:column-width="1.147917in"/>
    </style:style>
    <style:style style:name="Table01" style:family="table">
      <style:table-properties style:width="6.6923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3889in solid #808080" fo:border-left="0.013889in solid #808080" fo:border-right="0.000694in solid #000001" fo:border-bottom="0.013889in solid #808080" fo:padding-left="0.019444in" fo:padding-right="0.019444in" fo:vertical-align="top" fo:background-color="#ffffff"/>
    </style:style>
    <style:style style:name="TableCell010001" style:family="table-cell">
      <style:table-cell-properties fo:border-top="0.013889in solid #808080" fo:border-left="0.013889in solid #808080" fo:border-right="0.000694in solid #000001" fo:border-bottom="0.013889in solid #808080" fo:padding-left="0.019444in" fo:padding-right="0.019444in" fo:vertical-align="top" fo:background-color="#ffffff"/>
    </style:style>
    <style:style style:name="TableCell010002" style:family="table-cell">
      <style:table-cell-properties fo:border-top="0.013889in solid #808080" fo:border-left="0.013889in solid #808080" fo:border-right="0.000694in solid #000001" fo:border-bottom="0.013889in solid #808080" fo:padding-left="0.019444in" fo:padding-right="0.019444in" fo:vertical-align="top" fo:background-color="#ffffff"/>
    </style:style>
    <style:style style:name="TableCell010003" style:family="table-cell">
      <style:table-cell-properties fo:border-top="0.013889in solid #80808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1" fo:border-left="0.013889in solid #808080" fo:border-right="0.000694in solid #000001" fo:border-bottom="0.013889in solid #80808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1" fo:border-left="0.013889in solid #808080" fo:border-right="0.000694in solid #000001" fo:border-bottom="0.013889in solid #80808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1" fo:border-left="0.013889in solid #808080" fo:border-right="0.000694in solid #000001" fo:border-bottom="0.013889in solid #808080" fo:padding-left="0.019444in" fo:padding-right="0.019444in" fo:vertical-align="top" fo:background-color="#ffffff"/>
    </style:style>
    <style:style style:name="TableCell010103" style:family="table-cell">
      <style:table-cell-properties fo:border-top="0.000694in solid #000001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1" fo:border-left="0.013889in solid #808080" fo:border-right="0.000694in solid #000001" fo:border-bottom="0.013889in solid #80808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1" fo:border-left="0.013889in solid #808080" fo:border-right="0.000694in solid #000001" fo:border-bottom="0.013889in solid #80808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1" fo:border-left="0.013889in solid #808080" fo:border-right="0.000694in solid #000001" fo:border-bottom="0.013889in solid #808080" fo:padding-left="0.019444in" fo:padding-right="0.019444in" fo:vertical-align="top" fo:background-color="#ffffff"/>
    </style:style>
    <style:style style:name="TableCell010203" style:family="table-cell">
      <style:table-cell-properties fo:border-top="0.000694in solid #000001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1" fo:border-left="0.013889in solid #808080" fo:border-right="0.000694in solid #000001" fo:border-bottom="0.013889in solid #80808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1" fo:border-left="0.013889in solid #808080" fo:border-right="0.000694in solid #000001" fo:border-bottom="0.013889in solid #808080" fo:padding-left="0.019444in" fo:padding-right="0.019444in" fo:vertical-align="top" fo:background-color="#ffffff"/>
    </style:style>
    <style:style style:name="TableCell010302" style:family="table-cell">
      <style:table-cell-properties fo:border-top="0.000694in solid #000001" fo:border-left="0.013889in solid #808080" fo:border-right="0.000694in solid #000001" fo:border-bottom="0.013889in solid #808080" fo:padding-left="0.019444in" fo:padding-right="0.019444in" fo:vertical-align="top" fo:background-color="#ffffff"/>
    </style:style>
    <style:style style:name="TableCell010303" style:family="table-cell">
      <style:table-cell-properties fo:border-top="0.000694in solid #000001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1" fo:border-left="0.013889in solid #808080" fo:border-right="0.000694in solid #000001" fo:border-bottom="0.013889in solid #80808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1" fo:border-left="0.013889in solid #808080" fo:border-right="0.000694in solid #000001" fo:border-bottom="0.013889in solid #80808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1" fo:border-left="0.013889in solid #808080" fo:border-right="0.000694in solid #000001" fo:border-bottom="0.013889in solid #808080" fo:padding-left="0.019444in" fo:padding-right="0.019444in" fo:vertical-align="top" fo:background-color="#ffffff"/>
    </style:style>
    <style:style style:name="TableCell010403" style:family="table-cell">
      <style:table-cell-properties fo:border-top="0.000694in solid #000001" fo:border-left="0.013889in solid #808080" fo:border-right="0.013889in solid #808080" fo:border-bottom="0.013889in solid #808080" fo:padding-left="0.019444in" fo:padding-right="0.019444in" fo:vertical-align="top" fo:background-color="#ffffff"/>
    </style:style>
  </office:automatic-styles>
  <office:body>
    <office:text>
      <text:p text:style-name="P1"><text:span text:style-name="T1">Российская Федерация</text:span></text:p>
      <text:p text:style-name="P1"><text:span text:style-name="T1">Республика Хакасия</text:span></text:p>
      <text:p text:style-name="P1"><text:span text:style-name="T1">Таштыпский район</text:span></text:p>
      <text:p text:style-name="P1"><text:span text:style-name="T1">Администрация Анчулского</text:span><text:span text:style-name="T2"><text:s/></text:span><text:span text:style-name="T3">сельсовета</text:span></text:p>
      <text:p text:style-name="P1"><text:span text:style-name="T4"/></text:p>
      <text:p text:style-name="P1"><text:span text:style-name="T5">ПОСТАНОВЛЕНИЕ</text:span></text:p>
      <text:p text:style-name="P1"><text:span text:style-name="T6"/></text:p>
      <text:p text:style-name="P1"><text:span text:style-name="T6"/></text:p>
      <text:p text:style-name="P2"><text:span text:style-name="T7">"21"<text:s/></text:span><text:span text:style-name="T8">марта 2017<text:s/></text:span><text:span text:style-name="T9">г.<text:s text:c="31"/>с. Анчул<text:s text:c="48"/>№ 15</text:span></text:p>
      <text:p text:style-name="P2"><text:span text:style-name="T10"><text:s text:c="60"/></text:span></text:p>
      <text:p text:style-name="P3"><text:span text:style-name="T11"/></text:p>
      <text:p text:style-name="P3"><text:span text:style-name="T12">Об утверждении Порядка осуществления </text:span></text:p>
      <text:p text:style-name="P3"><text:span text:style-name="T12">контроля за соблюдением Правил благоустройства</text:span></text:p>
      <text:p text:style-name="P3"><text:span text:style-name="T12">и озеленения на территории Анчулского</text:span><text:span text:style-name="T13"><text:s/></text:span><text:span text:style-name="T14">сельсовета</text:span><text:span text:style-name="T15"><text:s text:c="3"/></text:span></text:p>
      <text:p text:style-name="P4"><text:span text:style-name="T16"/></text:p>
      <text:p text:style-name="P5"><text:span text:style-name="T17"><text:tab/></text:span><text:span text:style-name="T18">В соответствии со</text:span><text:span text:style-name="T19"><text:s/></text:span><text:span text:style-name="T20">статьей 14 Федерального закона от 06.10.2003 № 131-ФЗ "Об общих принципах организации местного самоуправления в Российской Федерации" в целях организации осуществления муниципального контроля за соблюдением Правил благоустройства и озеленения на территории Анчулского</text:span><text:span text:style-name="T21"><text:s/></text:span><text:span text:style-name="T22">сельсовета, руководствуясь<text:s text:c="3"/>Уставом муниципального образования Анчулский сельсовет от 05.01.2006г. № 10, Администрация Анчулского сельсовета постановляет:<text:s text:c="3"/></text:span></text:p>
      <text:p text:style-name="P5"><text:span text:style-name="T23"/></text:p>
      <text:p text:style-name="P5"><text:span text:style-name="T24"><text:tab/>1.<text:s/></text:span><text:span text:style-name="T25">Утвердить прилагаемый Порядок осуществления контроля за соблюдением Правил благоустройства и озеленения на территории Анчулского</text:span><text:span text:style-name="T26"><text:s/></text:span><text:span text:style-name="T27">сельсовета.</text:span></text:p>
      <text:p text:style-name="P5"><text:span text:style-name="T28"><text:tab/>2.<text:s/></text:span><text:span text:style-name="T29">Разместить настоящее постановление на информационных стендах и сайте Администрации Анчулского сельсовета в сети<text:s/></text:span><text:span text:style-name="T30">«</text:span><text:span text:style-name="T31">Интернет</text:span><text:span text:style-name="T32">». </text:span></text:p>
      <text:p text:style-name="P6"><text:span text:style-name="T33"/></text:p>
      <text:p text:style-name="P6"><text:span text:style-name="T33"/></text:p>
      <text:p text:style-name="P6"><text:span text:style-name="T34">Глава Анчулского сельсовета<text:s text:c="48"/>О.И. Тибильдеев</text:span></text:p>
      <text:p text:style-name="P6"><text:span text:style-name="T35"> </text:span></text:p>
      <text:p text:style-name="P6"><text:span text:style-name="T36"> </text:span></text:p>
      <text:p text:style-name="P6"><text:span text:style-name="T36"> </text:span></text:p>
      <text:p text:style-name="P6"><text:span text:style-name="T37"> </text:span></text:p>
      <text:p text:style-name="P7"><text:span text:style-name="T38"/></text:p>
      <text:p text:style-name="P7"><text:span text:style-name="T38"/></text:p>
      <text:p text:style-name="P7"><text:span text:style-name="T38"/></text:p>
      <text:p text:style-name="P7"><text:span text:style-name="T38"/></text:p>
      <text:p text:style-name="P7"><text:span text:style-name="T38"/></text:p>
      <text:p text:style-name="P7"><text:span text:style-name="T38"/></text:p>
      <text:p text:style-name="P7"><text:span text:style-name="T38"/></text:p>
      <text:p text:style-name="P7"><text:span text:style-name="T38"/></text:p>
      <text:p text:style-name="P7"><text:span text:style-name="T38"/></text:p>
      <text:p text:style-name="P7"><text:span text:style-name="T38"/></text:p>
      <text:p text:style-name="P7"><text:span text:style-name="T38"/></text:p>
      <text:p text:style-name="P7"><text:span text:style-name="T38"/></text:p>
      <text:p text:style-name="P7"><text:span text:style-name="T38"/></text:p>
      <text:p text:style-name="P7"><text:span text:style-name="T38"/></text:p>
      <text:p text:style-name="P7"><text:span text:style-name="T38"/></text:p>
      <text:p text:style-name="P7"><text:span text:style-name="T38"/></text:p>
      <text:p text:style-name="P7"><text:span text:style-name="T38"/></text:p>
      <text:p text:style-name="P7"><text:span text:style-name="T38"/></text:p>
      <text:p text:style-name="P7"><text:span text:style-name="T38"/></text:p>
      <text:p text:style-name="P7"><text:span text:style-name="T38"/></text:p>
      <text:p text:style-name="P8"><text:span text:style-name="T39"><text:s text:c="91"/></text:span></text:p>
      <text:p text:style-name="P8"><text:span text:style-name="T39"><text:tab/><text:tab/><text:tab/><text:tab/><text:tab/><text:tab/><text:tab/><text:tab/><text:s text:c="4"/></text:span><text:span text:style-name="T40">УТВЕРЖДЕН</text:span></text:p>
      <text:p text:style-name="P8"><text:span text:style-name="T41"><text:tab/><text:tab/><text:tab/><text:tab/><text:tab/><text:tab/></text:span><text:span text:style-name="T42"><text:s text:c="10"/></text:span><text:span text:style-name="T43">постановлением Администрации</text:span></text:p>
      <text:p text:style-name="P8"><text:span text:style-name="T44"><text:s text:c="2"/><text:tab/><text:tab/><text:tab/><text:tab/><text:tab/><text:tab/></text:span><text:span text:style-name="T45"><text:s text:c="9"/></text:span><text:span text:style-name="T46"><text:s/></text:span><text:span text:style-name="T47">Анчулского</text:span><text:span text:style-name="T48"><text:s/></text:span><text:span text:style-name="T49">сельсовета</text:span><text:span text:style-name="T50"><text:s/></text:span></text:p>
      <text:p text:style-name="P8"><text:span text:style-name="T51"><text:tab/><text:s text:c="70"/></text:span><text:span text:style-name="T52">от 21.03.2017г. № 15</text:span></text:p>
      <text:p text:style-name="P9"><text:span text:style-name="T53"/></text:p>
      <text:p text:style-name="P10"><text:span text:style-name="T53"/></text:p>
      <text:p text:style-name="P10"><text:span text:style-name="T54">Порядок</text:span></text:p>
      <text:p text:style-name="P10"><text:span text:style-name="T54">осуществления контроля за соблюдением Правил благоустройства и озеленения на территории Анчулского</text:span><text:span text:style-name="T55"><text:s/></text:span><text:span text:style-name="T56">сельсовета<text:s text:c="2"/></text:span></text:p>
      <text:p text:style-name="P10"><text:span text:style-name="T57"> </text:span></text:p>
      <text:p text:style-name="P11"><text:span text:style-name="T58"><text:tab/>1.<text:s/></text:span><text:span text:style-name="T59">Порядок осуществления контроля за соблюдением Правил благоустройства и озеленения на территории Анчулского</text:span><text:span text:style-name="T60"><text:s/></text:span><text:span text:style-name="T61">сельсовета<text:s text:c="2"/>(далее - Порядок) разработан в целях организации осуществления муниципального контроля за соблюдением Правил благоустройства территории Анчулского</text:span><text:span text:style-name="T62"><text:s/></text:span><text:span text:style-name="T63">сельсовета (далее - Правил благоустройства территории), физическими лицами, регламентации проведения такого контроля, проведения мониторинга его эффективности.</text:span></text:p>
      <text:p text:style-name="P11"><text:span text:style-name="T64"><text:tab/>2.<text:s/></text:span><text:span text:style-name="T65">Полномочия Администрации Анчулского</text:span><text:span text:style-name="T66"><text:s/></text:span><text:span text:style-name="T67">сельсовета по осуществлению контроля за соблюдением Правил благоустройства территории физическими лицами выполняет специалист Администрации Анчулского</text:span><text:span text:style-name="T68"><text:s/></text:span><text:span text:style-name="T69">сельсовета, ответственный за исполнение полномочий по благоустройству территории сельсовета.</text:span></text:p>
      <text:p text:style-name="P11"><text:span text:style-name="T70"><text:tab/>3.<text:s/></text:span><text:span text:style-name="T71">Проведение контроля за соблюдением Правил благоустройства территории сельсовета физическими лицами осуществляется в форме постоянного мониторинга территории, фиксации нарушений Правил благоустройства территории сельского поселения, установленных в ходе такого мониторинга, выдачи предписаний об устранении нарушений Правил благоустройства территории, установления факта исполнения или неисполнения предписания и организации мер по привлечению лиц, не исполнивших предписание, к ответственности в установленном законом порядке.</text:span></text:p>
      <text:p text:style-name="P11"><text:span text:style-name="T72"><text:tab/>4.<text:s/></text:span><text:span text:style-name="T73">В случае установления в ходе проведения мониторинга территории<text:s text:c="2"/>сельсовета нарушения Правил благоустройства территории, незамедлительно составляется Акт выявления нарушения Правил благоустройства территории и санитарного содержания территории сельсовета (приложение 1 к Порядку).</text:span></text:p>
      <text:p text:style-name="P11"><text:span text:style-name="T74"><text:tab/></text:span><text:span text:style-name="T75">В целях подтверждения нарушения Правил благоустройства территории к Акту выявления нарушения Правил благоустройства территории могут прилагаться:</text:span></text:p>
      <text:p text:style-name="P11"><text:span text:style-name="T76">-<text:s/></text:span><text:span text:style-name="T77">фотоснимки, с нумерацией каждого фотоснимка;</text:span></text:p>
      <text:p text:style-name="P11"><text:span text:style-name="T78">-<text:s/></text:span><text:span text:style-name="T79">иная информация, подтверждающая наличие нарушения.</text:span></text:p>
      <text:p text:style-name="P11"><text:span text:style-name="T80"><text:tab/>5.<text:s/></text:span><text:span text:style-name="T81">Специалист Администрации сельсовета, составивший Акт выявления нарушения Правил благоустройства территории, принимает меры к установлению лица, нарушившего Правила благоустройства территории, и выдает ему Предписание об устранении нарушений Правил благоустройства территории (приложение 2 к Порядку), в котором устанавливается срок исполнения предписания.</text:span></text:p>
      <text:p text:style-name="P11"><text:span text:style-name="T82"><text:tab/></text:span><text:span text:style-name="T83">Предписание вручается лицу, допустившему нарушение (его представителю), о чем делается пометка в Предписании об устранении нарушений Правил благоустройства. В случае невозможности вручения предписания лицу, допустившему нарушение, (его представителю), предписание с копией Акта выявления нарушения Правил благоустройства территории направляется нарушителю по почте заказным письмом с уведомлением о вручении.</text:span></text:p>
      <text:p text:style-name="P11"><text:span text:style-name="T84"><text:tab/>6.<text:s/></text:span><text:span text:style-name="T85">При оформлении предписания устанавливается разумный срок, необходимый для устранения нарушения с момента вручения предписания.</text:span></text:p>
      <text:p text:style-name="P11"><text:span text:style-name="T86"><text:tab/></text:span><text:span text:style-name="T87">При выявлении нарушений, связанных:</text:span></text:p>
      <text:p text:style-name="P11"><text:span text:style-name="T88">-<text:s/></text:span><text:span text:style-name="T89">с уборкой территории - срок устранения нарушения устанавливается от<text:s text:c="2"/>пяти до десяти суток;</text:span></text:p>
      <text:p text:style-name="P11"><text:span text:style-name="T90">-<text:s/></text:span><text:span text:style-name="T91">с ненадлежащим содержанием конструктивных элементов зданий, сооружений, ограждений - срок устранения нарушения устанавливается от десяти суток до одного месяца;</text:span></text:p>
      <text:p text:style-name="P11"><text:span text:style-name="T92">-<text:s/></text:span><text:span text:style-name="T93">с не очисткой крыш зданий от снега и наледи - срок устранения нарушения устанавливается от одного часа до одних суток.</text:span></text:p>
      <text:p text:style-name="P11"><text:span text:style-name="T94"><text:tab/>7.<text:s/></text:span><text:span text:style-name="T95">По истечении срока, установленного в предписании, в Акте выявления нарушения Правил благоустройства территории делается пометка об исполнении (неисполнении) Предписания об устранении нарушений Правил благоустройства территории, производится повторная фото фиксация. В случае неисполнения предписания указанные материалы передаются лицу, уполномоченному на составление протокола об административном правонарушении, предусмотренном пунктом 14 статьей 12 Закона Республики Хакасия от 17.12.2008 № 91-ЗРХ<text:s/></text:span><text:span text:style-name="T96">«</text:span><text:span text:style-name="T97">Об административных правонарушениях</text:span><text:span text:style-name="T98">»<text:s text:c="2"/></text:span><text:span text:style-name="T99">и передачи его в суд.</text:span></text:p>
      <text:p text:style-name="P11"><text:span text:style-name="T100"><text:tab/>8.<text:s/></text:span><text:span text:style-name="T101">Специалист Администрации сельсовета осуществляет учет выявленных нарушений путем ведения журнала выявленных нарушений Правил благоустройства территории, хранение всех относящихся к проведению контроля документов (в том числе, актов, копий предписаний, почтовых уведомлений и др.).</text:span></text:p>
      <text:p text:style-name="P12"><text:span text:style-name="T102"/></text:p>
      <text:p text:style-name="P12"><text:span text:style-name="T102"/></text:p>
      <text:p text:style-name="P12"><text:span text:style-name="T102"/></text:p>
      <text:p text:style-name="P12"><text:span text:style-name="T102"/></text:p>
      <text:p text:style-name="P12"><text:span text:style-name="T102"/></text:p>
      <text:p text:style-name="P12"><text:span text:style-name="T102"/></text:p>
      <text:p text:style-name="P12"><text:span text:style-name="T102"/></text:p>
      <text:p text:style-name="P12"><text:span text:style-name="T102"/></text:p>
      <text:p text:style-name="P12"><text:span text:style-name="T102"/></text:p>
      <text:p text:style-name="P12"><text:span text:style-name="T102"/></text:p>
      <text:p text:style-name="P12"><text:span text:style-name="T102"/></text:p>
      <text:p text:style-name="P12"><text:span text:style-name="T102"/></text:p>
      <text:p text:style-name="P12"><text:span text:style-name="T102"/></text:p>
      <text:p text:style-name="P12"><text:span text:style-name="T102"/></text:p>
      <text:p text:style-name="P13"><text:span text:style-name="T103"><text:s text:c="80"/></text:span></text:p>
      <text:p text:style-name="P13"><text:span text:style-name="T104"/></text:p>
      <text:p text:style-name="P14"><text:span text:style-name="T105"><text:tab/><text:tab/><text:tab/><text:tab/><text:tab/><text:tab/><text:tab/><text:tab/><text:s text:c="30"/></text:span><text:span text:style-name="T106">Приложение 1</text:span><text:span text:style-name="T107"><text:tab/></text:span></text:p>
      <text:p text:style-name="P15"><text:span text:style-name="T108">АКТ</text:span></text:p>
      <text:p text:style-name="P15"><text:span text:style-name="T108">выявления нарушения Правил благоустройства</text:span></text:p>
      <text:p text:style-name="P15"><text:span text:style-name="T108">и озеленения на территории Анчулского</text:span><text:span text:style-name="T109"><text:s/></text:span><text:span text:style-name="T110">сельсовета<text:s text:c="2"/></text:span></text:p>
      <text:p text:style-name="P16"><text:span text:style-name="T111"/></text:p>
      <text:p text:style-name="P16"><text:span text:style-name="T112">"___" __________ 20__<text:s/></text:span><text:span text:style-name="T113">г.<text:s text:c="74"/>№ ____________</text:span></text:p>
      <text:p text:style-name="P16"><text:span text:style-name="T114"><text:s/></text:span></text:p>
      <text:p text:style-name="P16"><text:span text:style-name="T115">Время<text:s text:c="2"/>"____" час. "____" мин.<text:s text:c="50"/>______________________</text:span></text:p>
      <text:p text:style-name="P16"><text:span text:style-name="T116"><text:s/><text:tab/><text:tab/><text:tab/><text:tab/><text:tab/><text:tab/><text:tab/><text:tab/><text:tab/><text:tab/>(</text:span><text:span text:style-name="T117">населенный пункт)</text:span></text:p>
      <text:p text:style-name="P17"><text:span text:style-name="T117">Администрация Анчулского сельсовета в лице: ____________________________________________________________________________________________________________________________________________________ </text:span></text:p>
      <text:p text:style-name="P17"><text:span text:style-name="T118"><text:s text:c="49"/>(</text:span><text:span text:style-name="T119">должность, Ф.И.О.)</text:span></text:p>
      <text:p text:style-name="P17"><text:span text:style-name="T119">на основании постановления Администрации Анчулского</text:span><text:span text:style-name="T120"><text:s/></text:span><text:span text:style-name="T121">сельсовета от _________20__г. №_______ </text:span></text:p>
      <text:p text:style-name="P17"><text:span text:style-name="T121">с участием: _______________________________________________________________</text:span></text:p>
      <text:p text:style-name="P17"><text:span text:style-name="T122"><text:s text:c="49"/>(</text:span><text:span text:style-name="T123">Ф.И.О. лица, принявшего участие)</text:span></text:p>
      <text:p text:style-name="P17"><text:span text:style-name="T123">в присутствии: ____________________________________________________________</text:span></text:p>
      <text:p text:style-name="P17"><text:span text:style-name="T124">(<text:s/></text:span><text:span text:style-name="T125">наименование юридического лица, Ф.И.О представителя (работника) юридического <text:tab/><text:tab/><text:tab/>лица, Ф.И.О. физического лица)</text:span></text:p>
      <text:p text:style-name="P17"><text:span text:style-name="T125">выявлены в ходе мониторинга территории поселения, следующие нарушения Правил благоустройства Правил благоустройства и озеленения на территории<text:s text:c="3"/>Анчулского</text:span><text:span text:style-name="T126"><text:s/></text:span><text:span text:style-name="T127">сельсовета</text:span></text:p>
      <text:p text:style-name="P17"><text:span text:style-name="T128">__________________________________________________________________________</text:span></text:p>
      <text:p text:style-name="P17"><text:span text:style-name="T128">__________________________________________________________________________</text:span></text:p>
      <text:p text:style-name="P17"><text:span text:style-name="T128">__________________________________________________________________________</text:span></text:p>
      <text:p text:style-name="P17"><text:span text:style-name="T129">тем самым нарушены п. ___ст. ____Правил благоустройства и озеленения на территории Анчулского сельсовета утвержденных решением Совета депутатов Анчулского</text:span><text:span text:style-name="T130"><text:s/></text:span><text:span text:style-name="T131"><text:s/>сельсовета от___________№ ______.</text:span></text:p>
      <text:p text:style-name="P17"><text:span text:style-name="T132"><text:tab/></text:span></text:p>
      <text:p text:style-name="P18"><text:span text:style-name="T133">С Актом ознакомлен, копию Акта получил___________________________________________________________________</text:span></text:p>
      <text:p text:style-name="P19"><text:span text:style-name="T134">(</text:span><text:span text:style-name="T135">Ф.И.О., подпись, дата)</text:span></text:p>
      <text:p text:style-name="P20"><text:span text:style-name="T135">Пометка об отказе ознакомления с Актом __________________________________________________________________________</text:span></text:p>
      <text:p text:style-name="P20"><text:span text:style-name="T136"><text:s text:c="45"/>(</text:span><text:span text:style-name="T137">подпись лица, составившего акт)</text:span></text:p>
      <text:p text:style-name="P20"><text:span text:style-name="T137">При выявлении нарушения производились фотосъемка.</text:span></text:p>
      <text:p text:style-name="P20"><text:span text:style-name="T138"/></text:p>
      <text:p text:style-name="P20"><text:span text:style-name="T139">Подпись лица (лиц), составившего Акт<text:s text:c="3"/>________________/________________________/<text:s text:c="5"/><text:tab/><text:tab/><text:tab/><text:tab/><text:tab/><text:s text:c="11"/>________________/________________________/ </text:span></text:p>
      <text:p text:style-name="P20"><text:span text:style-name="T139">Пометка об исполнении (неисполнении) об устранении нарушений Правил благоустройства и озеленения на территории Анчулского<text:s text:c="4"/>сельсовета</text:span><text:span text:style-name="T140"><text:s text:c="2"/></text:span><text:span text:style-name="T141"> _________________________________________________________________________</text:span></text:p>
      <text:p text:style-name="P20"><text:span text:style-name="T142">Подпись лица (лиц), составившего Акт<text:s text:c="2"/>________________/________________________/<text:s text:c="5"/><text:tab/><text:tab/><text:tab/><text:tab/><text:tab/><text:s text:c="11"/>________________/________________________/ </text:span></text:p>
      <text:p text:style-name="P21"><text:span text:style-name="T143"><text:tab/><text:tab/><text:tab/><text:tab/><text:tab/><text:tab/><text:tab/><text:tab/><text:tab/></text:span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4"/></text:p>
      <text:p text:style-name="P21"><text:span text:style-name="T145"><text:s text:c="94"/><text:tab/><text:tab/></text:span></text:p>
      <text:p text:style-name="P21"><text:span text:style-name="T146"/></text:p>
      <text:p text:style-name="P21"><text:span text:style-name="T146"/></text:p>
      <text:p text:style-name="P21"><text:span text:style-name="T146"/></text:p>
      <text:p text:style-name="P21"><text:span text:style-name="T146"/></text:p>
      <text:p text:style-name="P21"><text:span text:style-name="T146"/></text:p>
      <text:p text:style-name="P21"><text:span text:style-name="T146"/></text:p>
      <text:p text:style-name="P21"><text:span text:style-name="T146"/></text:p>
      <text:p text:style-name="P21"><text:span text:style-name="T146"/></text:p>
      <text:p text:style-name="P21"><text:span text:style-name="T146"/></text:p>
      <text:p text:style-name="P21"><text:span text:style-name="T146"/></text:p>
      <text:p text:style-name="P22"><text:span text:style-name="T147"><text:s text:c="124"/></text:span><text:span text:style-name="T148">Приложение 2 </text:span></text:p>
      <text:p text:style-name="P23"><text:span text:style-name="T149"/></text:p>
      <text:p text:style-name="P23"><text:span text:style-name="T150">ПРЕДПИСАНИЕ</text:span></text:p>
      <text:p text:style-name="P23"><text:span text:style-name="T150">об устранении нарушения Правил благоустройства и озеленения </text:span></text:p>
      <text:p text:style-name="P23"><text:span text:style-name="T150">на территории Анчулского</text:span><text:span text:style-name="T151"><text:s/></text:span><text:span text:style-name="T152">сельсовета<text:s text:c="2"/></text:span></text:p>
      <text:p text:style-name="P24"><text:span text:style-name="T153"><text:s/></text:span></text:p>
      <text:p text:style-name="P24"><text:span text:style-name="T153"><text:s/></text:span></text:p>
      <text:p text:style-name="P24"><text:span text:style-name="T153"><text:s text:c="3"/></text:span><text:span text:style-name="T154">от "__" ____________ 20__ г.<text:s text:c="64"/>№ _______</text:span></text:p>
      <text:p text:style-name="P24"><text:span text:style-name="T155"><text:s/></text:span></text:p>
      <text:p text:style-name="P24"><text:span text:style-name="T156">Время "____" час. "____" мин.<text:s text:c="53"/>_____________________</text:span></text:p>
      <text:p text:style-name="P24"><text:span text:style-name="T157"><text:tab/><text:tab/><text:tab/><text:tab/><text:tab/><text:tab/><text:tab/><text:tab/><text:tab/><text:tab/>(</text:span><text:span text:style-name="T158">населенный пункт)<text:tab/></text:span></text:p>
      <text:p text:style-name="P24"><text:span text:style-name="T158">Предписание дано __________________________________________________________________________</text:span></text:p>
      <text:p text:style-name="P24"><text:span text:style-name="T159"><text:tab/><text:tab/><text:tab/><text:tab/><text:tab/><text:tab/>(</text:span><text:span text:style-name="T160">Ф.И.О., должность)</text:span></text:p>
      <text:p text:style-name="P24"><text:span text:style-name="T161">__________________________________________________________________________</text:span></text:p>
      <text:p text:style-name="P24"><text:span text:style-name="T162">на основании Акта выявления нарушения Правил благоустройства и озеленения на территории Анчулского</text:span><text:span text:style-name="T163"><text:s/></text:span><text:span text:style-name="T164">сельсовета<text:s text:c="2"/>от<text:s/></text:span><text:span text:style-name="T165">«___»________20___<text:s/></text:span><text:span text:style-name="T166">г. № _____.</text:span></text:p>
      <text:p text:style-name="P24"><text:span text:style-name="T166">С целью устранения выявленных нарушений</text:span></text:p>
      <text:p text:style-name="P24"><text:span text:style-name="T166">ПРЕДПИСЫВАЮ:</text:span></text:p>
      <text:p text:style-name="P24"><text:span text:style-name="T167">__________________________________________________________________________</text:span></text:p>
      <text:p text:style-name="P24"><text:span text:style-name="T167">__________________________________________________________________________</text:span></text:p>
      <text:p text:style-name="P24"><text:span text:style-name="T167">(</text:span><text:span text:style-name="T168">наименование юридического лица, юридический адрес, Ф.И.О представителя (работника) юридического лица, Ф.И.О. физического лица) осуществить следующие мероприятия по устранению выявленных нарушений требований Правил благоустройства и озеленения на территории Бутрахтинского</text:span><text:span text:style-name="T169"><text:s/></text:span><text:span text:style-name="T170">сельсовета: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26"><text:span text:style-name="T172">№<text:s/></text:span><text:span text:style-name="T173">п/п</text:span><text:span text:style-name="T174"/></text:p>
          </table:table-cell>
          <table:table-cell table:style-name="TableCell010001">
            <text:p text:style-name="P26"><text:span text:style-name="T175">Наименование мероприятия</text:span><text:span text:style-name="T176"/></text:p>
          </table:table-cell>
          <table:table-cell table:style-name="TableCell010002">
            <text:p text:style-name="P26"><text:span text:style-name="T177">Сроки исполнения</text:span><text:span text:style-name="T178"/></text:p>
          </table:table-cell>
          <table:table-cell table:style-name="TableCell010003">
            <text:p text:style-name="P26"><text:span text:style-name="T179">Примечание</text:span><text:span text:style-name="T180"/></text:p>
          </table:table-cell>
        </table:table-row>
        <table:table-row table:style-name="TableRow0101">
          <table:table-cell table:style-name="TableCell010100">
            <text:p text:style-name="P29"><text:span text:style-name="T180"/></text:p>
          </table:table-cell>
          <table:table-cell table:style-name="TableCell010101">
            <text:p text:style-name="P29"><text:span text:style-name="T180"/></text:p>
          </table:table-cell>
          <table:table-cell table:style-name="TableCell010102">
            <text:p text:style-name="P29"><text:span text:style-name="T180"/></text:p>
          </table:table-cell>
          <table:table-cell table:style-name="TableCell010103">
            <text:p text:style-name="P29"><text:span text:style-name="T180"/></text:p>
          </table:table-cell>
        </table:table-row>
        <table:table-row table:style-name="TableRow0102">
          <table:table-cell table:style-name="TableCell010200">
            <text:p text:style-name="P31"><text:span text:style-name="T180"/></text:p>
          </table:table-cell>
          <table:table-cell table:style-name="TableCell010201">
            <text:p text:style-name="P31"><text:span text:style-name="T180"/></text:p>
          </table:table-cell>
          <table:table-cell table:style-name="TableCell010202">
            <text:p text:style-name="P31"><text:span text:style-name="T180"/></text:p>
          </table:table-cell>
          <table:table-cell table:style-name="TableCell010203">
            <text:p text:style-name="P31"><text:span text:style-name="T180"/></text:p>
          </table:table-cell>
        </table:table-row>
        <table:table-row table:style-name="TableRow0103">
          <table:table-cell table:style-name="TableCell010300">
            <text:p text:style-name="P33"><text:span text:style-name="T180"/></text:p>
          </table:table-cell>
          <table:table-cell table:style-name="TableCell010301">
            <text:p text:style-name="P33"><text:span text:style-name="T180"/></text:p>
          </table:table-cell>
          <table:table-cell table:style-name="TableCell010302">
            <text:p text:style-name="P33"><text:span text:style-name="T180"/></text:p>
          </table:table-cell>
          <table:table-cell table:style-name="TableCell010303">
            <text:p text:style-name="P33"><text:span text:style-name="T180"/></text:p>
          </table:table-cell>
        </table:table-row>
        <table:table-row table:style-name="TableRow0104">
          <table:table-cell table:style-name="TableCell010400">
            <text:p text:style-name="P35"><text:span text:style-name="T180"/></text:p>
          </table:table-cell>
          <table:table-cell table:style-name="TableCell010401">
            <text:p text:style-name="P35"><text:span text:style-name="T180"/></text:p>
          </table:table-cell>
          <table:table-cell table:style-name="TableCell010402">
            <text:p text:style-name="P35"><text:span text:style-name="T180"/></text:p>
          </table:table-cell>
          <table:table-cell table:style-name="TableCell010403">
            <text:p text:style-name="P35"><text:span text:style-name="T180"/></text:p>
          </table:table-cell>
        </table:table-row>
      </table:table>
      <text:p text:style-name="P37"><text:span text:style-name="T181">О результатах исполнения настоящего предписания сообщить до<text:s/></text:span><text:span text:style-name="T182">«____»______20__<text:s/></text:span><text:span text:style-name="T183">г.</text:span></text:p>
      <text:p text:style-name="P37"><text:span text:style-name="T184">__________________________________________________________________________</text:span></text:p>
      <text:p text:style-name="P37"><text:span text:style-name="T184"><text:tab/><text:tab/><text:tab/>(</text:span><text:span text:style-name="T185">адрес Администрации Анчулского</text:span><text:span text:style-name="T186"><text:s/></text:span><text:span text:style-name="T187">сельсовета)</text:span></text:p>
      <text:p text:style-name="P37"><text:span text:style-name="T187">Предписание выдал ________________________________________________________</text:span></text:p>
      <text:p text:style-name="P37"><text:span text:style-name="T188"><text:tab/><text:tab/><text:tab/><text:tab/><text:tab/>(</text:span><text:span text:style-name="T189">должность, Ф.И.О., подпись)</text:span></text:p>
      <text:p text:style-name="P37"><text:span text:style-name="T190"><text:tab/></text:span></text:p>
      <text:p text:style-name="P37"><text:span text:style-name="T190"><text:tab/></text:span><text:span text:style-name="T191">Я предупрежден, что в случае неисполнения предписания в установленный срок в отношении меня может быть назначено административное наказание, предусмотренное ст. 111 Закона Республики Хакасия от<text:s text:c="2"/>17.12.2008 № 91 — ЗРХ<text:s/></text:span><text:span text:style-name="T192">«</text:span><text:span text:style-name="T193">Об административных правонарушениях</text:span><text:span text:style-name="T194">». </text:span></text:p>
      <text:p text:style-name="P37"><text:span text:style-name="T195">Предписание получил_______________________________________________________</text:span></text:p>
      <text:p text:style-name="P37"><text:span text:style-name="T196"><text:s text:c="52"/>(</text:span><text:span text:style-name="T197">Ф.И.О., подпись, дата)</text:span></text:p>
      <text:p text:style-name="P38"><text:span text:style-name="T19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